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3333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ff3333" fo:font-size="16pt" fo:background-color="#ffff00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ff3333" fo:font-size="16pt" fo:background-color="transparen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ff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3333ff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3333ff" fo:font-size="16pt" fo:background-color="#ffff00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3333ff" fo:font-size="16pt" fo:background-color="transparen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cc00" fo:font-size="20p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00cc00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cc00"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00cc00" fo:font-size="16pt" fo:background-color="#ffff00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00cc00" fo:font-size="16pt" fo:background-color="transparen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style:font-name="Segoe Print" fo:font-size="28pt" style:font-size-asian="28pt" style:font-size-complex="28pt"/>
    </style:style>
    <style:style style:name="P18" style:family="paragraph" style:parent-style-name="Standard">
      <style:paragraph-properties fo:text-align="center" style:justify-single-word="false"/>
      <style:text-properties fo:color="#00cc00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cc00" fo:font-size="16pt" fo:background-color="transparent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color="#00cc00"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cc00"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3333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ff3333" fo:font-size="15pt" fo:font-weight="normal" fo:background-color="#ffff99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3333" fo:font-size="15pt" fo:font-weight="normal" fo:background-color="#ffff00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rmenkegeln 2018</text:p>
      <text:p text:style-name="P17"/>
      <text:p text:style-name="P16">Endgültige Tabellen</text:p>
      <text:p text:style-name="P1"/>
      <text:p text:style-name="P26">vom <text:s/>07. Juni 2018</text:p>
      <text:p text:style-name="P1"/>
      <text:p text:style-name="P1"/>
      <text:p text:style-name="P5">Damen</text:p>
      <text:p text:style-name="P5"/>
      <text:p text:style-name="P25">EDEKA-Kruse II <text:tab/><text:tab/><text:tab/>285 Holz</text:p>
      <text:p text:style-name="P5"/>
      <text:p text:style-name="P24"><text:span text:style-name="T3"><text:s text:c="2"/>Mühlen-Apotheke II<text:tab/><text:tab/><text:tab/> <text:s/>285 Holz<text:tab/></text:span></text:p>
      <text:p text:style-name="P1"/>
      <text:p text:style-name="P4"><text:tab/><text:tab/><text:tab/>Die Bücherkiste<text:tab/><text:tab/><text:tab/><text:tab/>285 Holz</text:p>
      <text:p text:style-name="P4"/>
      <text:p text:style-name="P4"><text:tab/><text:tab/><text:tab/>Gaststätte Brookmerland<text:tab/><text:tab/>285 Holz</text:p>
      <text:p text:style-name="P2"/>
      <text:p text:style-name="P2"><text:tab/><text:tab/><text:tab/>Uhren Eilers<text:tab/><text:tab/><text:tab/><text:tab/>285 Holz</text:p>
      <text:p text:style-name="P2"><text:tab/><text:tab/><text:tab/></text:p>
      <text:p text:style-name="P2"><text:tab/><text:tab/><text:tab/>Raiffeisen-Volksbank I<text:tab/><text:tab/>275 Holz</text:p>
      <text:p text:style-name="P2"/>
      <text:p text:style-name="P2"><text:tab/><text:tab/><text:tab/>Textilhaus Ennenga<text:tab/><text:tab/><text:tab/>270 Holz</text:p>
      <text:p text:style-name="P2"/>
      <text:p text:style-name="P2"><text:tab/><text:tab/><text:tab/>Ergotherapie Otto Evers<text:tab/><text:tab/>265 Holz</text:p>
      <text:p text:style-name="P2"/>
      <text:p text:style-name="P2"><text:tab/><text:tab/><text:tab/>EDEKA-Kruse 1<text:tab/><text:tab/><text:tab/>265 Holz</text:p>
      <text:p text:style-name="P2"/>
      <text:p text:style-name="P2"><text:tab/><text:tab/><text:tab/>Markt-Sonnenapotheke I<text:tab/><text:tab/>260 Holz</text:p>
      <text:p text:style-name="P2"/>
      <text:p text:style-name="P2"><text:tab/><text:tab/><text:tab/>Markt-Sonnenapotheke II<text:tab/><text:tab/>260 Holz</text:p>
      <text:p text:style-name="P2"/>
      <text:p text:style-name="P2"><text:tab/><text:tab/><text:tab/>Uhren-Schmuck Moltz<text:tab/><text:tab/>255 Holz</text:p>
      <text:p text:style-name="P2"/>
      <text:p text:style-name="P2"><text:soft-page-break/><text:tab/><text:tab/><text:tab/>Dollart-Tabak Shop<text:tab/><text:tab/><text:tab/>255 Holz<text:tab/><text:tab/><text:tab/></text:p>
      <text:p text:style-name="P2"/>
      <text:p text:style-name="P2"><text:tab/><text:tab/><text:tab/>Heino´s Handwark<text:tab/><text:tab/><text:tab/>245 Holz</text:p>
      <text:p text:style-name="P2"/>
      <text:p text:style-name="P2"><text:tab/><text:tab/><text:tab/>Mühlen Apotheke I<text:tab/><text:tab/><text:tab/>245 Holz<text:tab/></text:p>
      <text:p text:style-name="P2"/>
      <text:p text:style-name="P2"><text:tab/><text:tab/><text:tab/>RA Brechters &amp; Partner<text:tab/><text:tab/>240 Holz</text:p>
      <text:p text:style-name="P2"/>
      <text:p text:style-name="P2"><text:tab/><text:tab/><text:tab/>Raiffeisen-Volksbank <text:s/>II<text:tab/><text:tab/>225 Holz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Herren</text:p>
      <text:p text:style-name="P7"/>
      <text:p text:style-name="P7"/>
      <text:p text:style-name="P9"><text:tab/><text:tab/><text:tab/>SG Arnecke-Fisser-Gerken<text:tab/><text:tab/>310 Holz</text:p>
      <text:p text:style-name="P9"/>
      <text:p text:style-name="P10"><text:tab/><text:tab/><text:tab/>Raiffeisen-Volksbank<text:tab/><text:tab/><text:tab/>290 Holz</text:p>
      <text:p text:style-name="P8"/>
      <text:p text:style-name="P8"><text:tab/><text:tab/><text:tab/> Autohaus Meyerhoff<text:tab/>II<text:tab/><text:tab/>285 Holz<text:tab/><text:tab/></text:p>
      <text:p text:style-name="P8"/>
      <text:p text:style-name="P8"><text:tab/><text:tab/><text:tab/>Heinks GmbH<text:tab/><text:tab/><text:tab/><text:tab/>270 Holz<text:tab/></text:p>
      <text:p text:style-name="P8"/>
      <text:p text:style-name="P8"><text:tab/><text:tab/><text:tab/>Autohaus Meyerhoff I<text:tab/><text:tab/>270 Holz</text:p>
      <text:p text:style-name="P8"/>
      <text:p text:style-name="P8"><text:tab/><text:tab/><text:tab/>Edeka Kruse<text:tab/><text:tab/><text:tab/><text:tab/>265 Holz</text:p>
      <text:p text:style-name="P8"><text:tab/><text:tab/><text:tab/></text:p>
      <text:p text:style-name="P8"><text:tab/><text:tab/><text:tab/>Kartbahn Brookmerland<text:tab/><text:tab/>255 Holz<text:tab/></text:p>
      <text:p text:style-name="P8"/>
      <text:p text:style-name="P8"><text:tab/><text:tab/><text:tab/>Heino´s Handwark<text:tab/><text:tab/><text:tab/>245 Holz</text:p>
      <text:p text:style-name="P8"/>
      <text:p text:style-name="P8"><text:s/><text:tab/><text:tab/><text:tab/>Fahradgeschäft Gäde<text:tab/><text:tab/><text:tab/>215 Holz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><text:soft-page-break/></text:p>
      <text:p text:style-name="P18">Mixed </text:p>
      <text:p text:style-name="P11"/>
      <text:p text:style-name="P14"><text:tab/><text:tab/><text:tab/>Happy Place<text:tab/><text:tab/><text:tab/><text:tab/>300 Holz</text:p>
      <text:p text:style-name="P14"/>
      <text:p text:style-name="P15"><text:tab/><text:tab/><text:tab/>Markt-Sonnenapotheke<text:tab/><text:tab/>290 Holz</text:p>
      <text:p text:style-name="P15"/>
      <text:p text:style-name="P15"><text:tab/><text:tab/><text:tab/>Oldenburgische Landesbank<text:tab/>285 Holz<text:tab/><text:tab/></text:p>
      <text:p text:style-name="P14"/>
      <text:p text:style-name="P15"><text:tab/><text:tab/><text:tab/>Dr. Ursula Roberts<text:tab/><text:tab/><text:tab/>275 Holz</text:p>
      <text:p text:style-name="P15"/>
      <text:p text:style-name="P15"><text:tab/><text:tab/><text:tab/>EDEKA – Kruse<text:tab/><text:tab/><text:tab/>275 Holz</text:p>
      <text:p text:style-name="P15"/>
      <text:p text:style-name="P12"><text:tab/><text:tab/><text:tab/>SG Arnecke-Fisser-Gerken<text:tab/><text:tab/>270 Holz</text:p>
      <text:p text:style-name="P12"/>
      <text:p text:style-name="P12"><text:tab/><text:tab/><text:tab/>Raiffeisen-Volksbank<text:tab/><text:tab/><text:tab/>270 Holz</text:p>
      <text:p text:style-name="P12"/>
      <text:p text:style-name="P12"><text:tab/><text:tab/><text:tab/>Sparkasse Aur-Nor I<text:tab/><text:tab/><text:tab/>265 Holz</text:p>
      <text:p text:style-name="P12"/>
      <text:p text:style-name="P12"><text:tab/><text:tab/><text:tab/>Steuerberatung Coordes II<text:tab/><text:tab/>265 Holz</text:p>
      <text:p text:style-name="P12"/>
      <text:p text:style-name="P12"><text:tab/><text:tab/><text:tab/>Lindenhof GbR<text:tab/><text:tab/><text:tab/><text:tab/>265 Holz</text:p>
      <text:p text:style-name="P12"/>
      <text:p text:style-name="P12"><text:tab/><text:tab/><text:tab/>Heinks GmbH III<text:tab/><text:tab/><text:tab/>265 Holz</text:p>
      <text:p text:style-name="P12"/>
      <text:p text:style-name="P12"><text:tab/><text:tab/><text:tab/>EWE-Netz GmbH <text:tab/><text:tab/><text:tab/>260 Holz</text:p>
      <text:p text:style-name="P12"/>
      <text:p text:style-name="P12"><text:tab/><text:tab/><text:tab/>Die Bücherkiste<text:tab/><text:tab/><text:tab/><text:tab/>265 Holz</text:p>
      <text:p text:style-name="P12"/>
      <text:p text:style-name="P12"><text:tab/><text:tab/><text:tab/>Steuerbberatung Coordes I<text:tab/><text:tab/>255 Holz</text:p>
      <text:p text:style-name="P12"/>
      <text:p text:style-name="P12"><text:tab/><text:tab/><text:tab/>Revox – Online<text:tab/><text:tab/><text:tab/><text:tab/>250 Holz</text:p>
      <text:p text:style-name="P12"/>
      <text:p text:style-name="P12"><text:tab/><text:tab/><text:tab/>Sparkasse Aur-Nor II<text:tab/><text:tab/><text:tab/>250 Holz</text:p>
      <text:p text:style-name="P12"/>
      <text:p text:style-name="P12"><text:s/><text:tab/><text:tab/><text:tab/>Heinks GmbH I<text:tab/><text:tab/><text:tab/><text:tab/>250 Holz</text:p>
      <text:p text:style-name="P12"/>
      <text:p text:style-name="P12"><text:tab/><text:tab/><text:tab/>Schmuck-Uhren Moltz<text:tab/><text:tab/>245 Holz</text:p>
      <text:p text:style-name="P12"><text:soft-page-break/></text:p>
      <text:p text:style-name="P12"><text:tab/><text:tab/><text:tab/>Ergotherapie Otto Evers<text:tab/><text:tab/>240 Holz</text:p>
      <text:p text:style-name="P12"/>
      <text:p text:style-name="P12"><text:tab/><text:tab/><text:tab/>Sport Schoolmann<text:tab/><text:tab/><text:tab/>235 Holz</text:p>
      <text:p text:style-name="P12"/>
      <text:p text:style-name="P12"><text:tab/><text:tab/><text:tab/>Landhandel Nord West<text:tab/><text:tab/>230 Holz</text:p>
      <text:p text:style-name="P12"/>
      <text:p text:style-name="P12"><text:tab/><text:tab/><text:tab/>Baustoffe Jungenkrüger<text:tab/><text:tab/>225 Holz</text:p>
      <text:p text:style-name="P12"/>
      <text:p text:style-name="P12"><text:tab/><text:tab/><text:tab/>Lohnfachbetrieb Arends<text:tab/><text:tab/>225 Holt</text:p>
      <text:p text:style-name="P12"/>
      <text:p text:style-name="P12"><text:tab/><text:tab/><text:tab/>SG IVM Hoofdmann/Kartbahn<text:tab/>220 Holz</text:p>
      <text:p text:style-name="P12"/>
      <text:p text:style-name="P12"><text:tab/><text:tab/><text:tab/>Heinks GmbH II<text:tab/><text:tab/><text:tab/>215 Holz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oft-page-break/><text:span text:style-name="T1"/></text:p>
      <text:p text:style-name="P13"><text:span text:style-name="T1">Rote Laterne</text:span><text:span text:style-name="T2"><text:tab/></text:span></text:p>
      <text:p text:style-name="P13"/>
      <text:p text:style-name="P3"><text:tab/><text:tab/><text:tab/>Kartbahn Brookmerland <text:tab/><text:tab/>158,0 <text:s/>Holz</text:p>
      <text:p text:style-name="P2"/>
      <text:p text:style-name="P2"><text:tab/><text:tab/><text:tab/>SG IVM Hoofdmann/Kartbahn<text:tab/>163,5 <text:s/>Holz</text:p>
      <text:p text:style-name="P2"/>
      <text:p text:style-name="P2"><text:tab/><text:tab/><text:tab/>Lohnfachbetrieb Arenda<text:tab/><text:tab/>164,0 <text:s/>Holz</text:p>
      <text:p text:style-name="P2"/>
      <text:p text:style-name="P2"><text:tab/><text:tab/><text:tab/>Ergotherapie otto Evers<text:tab/><text:tab/>164,5 Holz</text:p>
      <text:p text:style-name="P2"/>
      <text:p text:style-name="P2"><text:tab/><text:tab/><text:tab/>RA Berend Brechters &amp; Partner<text:tab/>167,0 <text:s/>Holz</text:p>
      <text:p text:style-name="P2"/>
      <text:p text:style-name="P2"><text:tab/><text:tab/><text:tab/>Heinks GmbH II Mix<text:tab/><text:tab/><text:tab/>170,0 Holz<text:tab/><text:tab/></text:p>
      <text:p text:style-name="P2"/>
      <text:p text:style-name="P2"><text:tab/><text:tab/><text:tab/>Raiffeisen-Volksbank, Mix<text:tab/><text:tab/>175,5 Holz</text:p>
      <text:p text:style-name="P2"/>
      <text:p text:style-name="P2"><text:tab/><text:tab/><text:tab/>Fahradfachbetrieb Gäde<text:tab/><text:tab/>176,0 Holz</text:p>
      <text:p text:style-name="P2"/>
      <text:p text:style-name="P2"><text:tab/><text:tab/><text:tab/>Revox- Online<text:tab/><text:tab/><text:tab/><text:tab/>181,5 Holz</text:p>
      <text:p text:style-name="P2"/>
      <text:p text:style-name="P2"><text:tab/><text:tab/><text:tab/>Landhandel Nord-West Mix<text:tab/>182,0 Holz</text:p>
      <text:p text:style-name="P2"/>
      <text:p text:style-name="P2"><text:tab/><text:tab/><text:tab/>Textilhaus Ennenga<text:tab/><text:tab/><text:tab/>182,0 Holz</text:p>
      <text:p text:style-name="P2"/>
      <text:p text:style-name="P2"><text:tab/><text:tab/><text:tab/>Raiffeisen-Volksbank Heeren<text:tab/>184,0 Holz</text:p>
      <text:p text:style-name="P2"/>
      <text:p text:style-name="P2"><text:tab/><text:tab/><text:tab/>Lindenhof GbR<text:tab/><text:tab/><text:tab/><text:tab/>184,0 Holz</text:p>
      <text:p text:style-name="P2"/>
      <text:p text:style-name="P2"><text:tab/><text:tab/><text:tab/>Baustoffe Jungenkrüger<text:tab/><text:tab/>186,5 Holz</text:p>
      <text:p text:style-name="P2"/>
      <text:p text:style-name="P2"><text:tab/><text:tab/><text:tab/>SG Arnecke-Fisser-Gerken<text:tab/><text:tab/>186,5 Holz</text:p>
      <text:p text:style-name="P2"/>
      <text:p text:style-name="P2"><text:tab/><text:tab/><text:tab/>Heinks GmbH, Herren<text:tab/><text:tab/>187,0 Holz</text:p>
      <text:p text:style-name="P2"/>
      <text:p text:style-name="P2"><text:tab/><text:tab/><text:tab/>Raiffeisen-Volksbank, Damen II 187,5 Holz</text:p>
      <text:p text:style-name="P2"/>
      <text:p text:style-name="P2"><text:tab/><text:tab/><text:tab/>Schmuck-Uhren Moltz Mix<text:tab/>188,0 Holz</text:p>
      <text:p text:style-name="P2"/>
      <text:p text:style-name="P2"><text:soft-page-break/><text:tab/><text:tab/><text:tab/>Heinks GmbH, Mix I<text:tab/><text:tab/><text:tab/>188,0 Holz</text:p>
      <text:p text:style-name="P2"/>
      <text:p text:style-name="P2"><text:tab/><text:tab/><text:tab/>Sport Schoolmann<text:tab/><text:tab/><text:tab/>191,5 Holz</text:p>
      <text:p text:style-name="P2"/>
      <text:p text:style-name="P2"><text:tab/><text:tab/><text:tab/>Heinks GmbH III<text:tab/><text:tab/><text:tab/>191,5 Holz</text:p>
      <text:p text:style-name="P2"/>
      <text:p text:style-name="P2"><text:tab/><text:tab/><text:tab/>Mühlen Apotheke, Damen<text:tab/><text:tab/>192,0 Holz</text:p>
      <text:p text:style-name="P2"/>
      <text:p text:style-name="P2"><text:tab/><text:tab/><text:tab/>Die Bücherkiste<text:tab/>, Mix<text:tab/><text:tab/><text:tab/>192,5 Holz</text:p>
      <text:p text:style-name="P2"/>
      <text:p text:style-name="P2"><text:tab/><text:tab/><text:tab/>Ergotherapie Otto Evers<text:tab/><text:tab/>197,0 Holz</text:p>
      <text:p text:style-name="P2"/>
      <text:p text:style-name="P2"><text:tab/><text:tab/><text:tab/>Heino´s Handwark <text:tab/><text:tab/><text:tab/>193,0 Holz</text:p>
      <text:p text:style-name="P2"/>
      <text:p text:style-name="P2"><text:tab/><text:tab/><text:tab/>Steuerberatung Coordes I <text:tab/><text:tab/>199,0 Holz</text:p>
      <text:p text:style-name="P2"/>
      <text:p text:style-name="P2"><text:tab/><text:tab/><text:tab/>Autohaus Meyerhoff Herren I <text:tab/>201,0 Holz</text:p>
      <text:p text:style-name="P2"/>
      <text:p text:style-name="P2"><text:tab/><text:tab/><text:tab/>Edeka Kruse, Mix<text:tab/><text:tab/><text:tab/>202,0 Holz</text:p>
      <text:p text:style-name="P2"/>
      <text:p text:style-name="P2"><text:tab/><text:tab/><text:tab/>Sparkasse Aur-Nor II<text:tab/><text:tab/><text:tab/>203,5 Holz</text:p>
      <text:p text:style-name="P2"/>
      <text:p text:style-name="P2"><text:tab/><text:tab/><text:tab/>Markt-Sonnenapotheke, Damen <text:s/>203,5 Holz</text:p>
      <text:p text:style-name="P2"/>
      <text:p text:style-name="P2"><text:tab/><text:tab/><text:tab/>Steuerberatung Coordes II<text:tab/><text:tab/>205,5 Holz</text:p>
      <text:p text:style-name="P2"/>
      <text:p text:style-name="P2"><text:tab/><text:tab/><text:tab/>EWE-Netz GmbH<text:tab/><text:tab/><text:tab/>207,0 Holz</text:p>
      <text:p text:style-name="P2"/>
      <text:p text:style-name="P2"><text:tab/><text:tab/><text:tab/>Dollart Tabak Shop<text:tab/><text:tab/><text:tab/>207,5 Holz</text:p>
      <text:p text:style-name="P2"/>
      <text:p text:style-name="P2"><text:tab/><text:tab/><text:tab/>Dr. Ursula Roberts<text:tab/><text:tab/><text:tab/>207,5 Holz</text:p>
      <text:p text:style-name="P2"/>
      <text:p text:style-name="P2"><text:tab/><text:tab/><text:tab/>Sparkasse Aur-Nor<text:tab/><text:tab/><text:tab/>208,5 Holz</text:p>
      <text:p text:style-name="P2"/>
      <text:p text:style-name="P2"><text:tab/><text:tab/><text:tab/>Die Bücherkiste<text:tab/><text:tab/><text:tab/><text:tab/>210,0 Holz</text:p>
      <text:p text:style-name="P2"/>
      <text:p text:style-name="P2"><text:tab/><text:tab/><text:tab/>Schmuck-Uhren Moltz<text:tab/><text:tab/>210,5 Holz</text:p>
      <text:p text:style-name="P2"/>
      <text:p text:style-name="P2"><text:tab/><text:tab/><text:tab/>Raiffeisen-Volksbank<text:tab/><text:tab/><text:tab/>210,5 Holz</text:p>
      <text:p text:style-name="P2"><text:soft-page-break/></text:p>
      <text:p text:style-name="P2"><text:tab/><text:tab/><text:tab/>Heino´s Handwark, Damen<text:tab/><text:tab/>211,0<text:tab/> Holz<text:tab/></text:p>
      <text:p text:style-name="P2"/>
      <text:p text:style-name="P2"><text:tab/><text:tab/><text:tab/>Markt-Sonnenapotheke, Mix<text:tab/>211,5 Holz<text:tab/></text:p>
      <text:p text:style-name="P2"/>
      <text:p text:style-name="P2"><text:tab/><text:tab/><text:tab/>Edeka Kruse, Männer<text:tab/><text:tab/><text:tab/>212,5 Holz</text:p>
      <text:p text:style-name="P2"/>
      <text:p text:style-name="P2"><text:tab/><text:tab/><text:tab/>Edeka-Kruse, Damen II <text:tab/><text:tab/>213,0 Holz</text:p>
      <text:p text:style-name="P2"/>
      <text:p text:style-name="P2"><text:tab/><text:tab/><text:tab/>Gaststätte Brookmerland <text:tab/><text:tab/>217,0 Holz</text:p>
      <text:p text:style-name="P2"/>
      <text:p text:style-name="P2"><text:tab/><text:tab/><text:tab/>SG Arnecke-Fisser-Gerken<text:tab/><text:tab/>217,5 Holz</text:p>
      <text:p text:style-name="P2"/>
      <text:p text:style-name="P2"><text:tab/><text:tab/><text:tab/>Autohaus Meyerhoff<text:tab/><text:tab/><text:tab/>218,5 Holz</text:p>
      <text:p text:style-name="P2"/>
      <text:p text:style-name="P2"><text:tab/><text:tab/><text:tab/>Edeka-Kruse, Damen I <text:tab/><text:tab/>222,0 Holz</text:p>
      <text:p text:style-name="P2"/>
      <text:p text:style-name="P2"><text:tab/><text:tab/><text:tab/>Oldenburgische Landesbank<text:tab/>233,0 Holz</text:p>
      <text:p text:style-name="P2"/>
      <text:p text:style-name="P2"><text:tab/><text:tab/><text:tab/>Uhren Eilers, Damen<text:tab/><text:tab/><text:tab/>238,5 Holz</text:p>
      <text:p text:style-name="P2"/>
      <text:p text:style-name="P2"><text:tab/><text:tab/><text:tab/>Mühlenapotheke II Damen<text:tab/><text:tab/>238,5 Holz</text:p>
      <text:p text:style-name="P2"/>
      <text:p text:style-name="P2"><text:tab/><text:tab/><text:tab/>Happy-Place, Mix<text:tab/><text:tab/><text:tab/>248,5 Holz<text:tab/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nrich Beninga</meta:initial-creator>
    <meta:creation-date>2018-05-31T13:37:28.14</meta:creation-date>
    <dc:date>2018-06-08T00:42:40.55</dc:date>
    <dc:creator>Hinrich Beninga</dc:creator>
    <meta:editing-duration>PT2H20M58S</meta:editing-duration>
    <meta:editing-cycles>8</meta:editing-cycles>
    <meta:generator>OpenOffice/4.1.4$Win32 OpenOffice.org_project/414m5$Build-9788</meta:generator>
    <meta:document-statistic meta:table-count="0" meta:image-count="0" meta:object-count="0" meta:page-count="8" meta:paragraph-count="111" meta:word-count="465" meta:character-count="3579"/>
  </office:meta>
</office:document-meta>
</file>